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ΤΟ ΜΑΥΡΟ ΚΥΜΑ</text:p>
      <text:p text:style-name="P3"/>
      <text:p text:style-name="P4"><text:s/>Μέρα μαύρη σαν την νύχτα</text:p>
      <text:p text:style-name="P5">μακάρι σαν τα παραμύθια</text:p>
      <text:p text:style-name="P6">όταν γλάρος έπεσε και τον κατάπιε</text:p>
      <text:p text:style-name="P7">της θάλασσας το μαύρο κύμα</text:p>
      <text:p text:style-name="P8">την όραση στερήθηκε</text:p>
      <text:p text:style-name="P9">και την απαλότητα των φτερών<text:s/>πεθύμησε.</text:p>
      <text:p text:style-name="P10">Με το κουπί της ελπίδας να ανασαίνει</text:p>
      <text:p text:style-name="P11">τον<text:s/>Ίκαρο σκέφτεται και σιγοτρέμει.</text:p>
      <text:p text:style-name="P12">Έχοντας τα φτερά κλειδωμένα από της θάλασσας τα νερά,</text:p>
      <text:p text:style-name="P13">κεφάλι ψηλά σηκώνει στην λαμπρότητα του ήλιου να ελπίσει.</text:p>
      <text:p text:style-name="P14">Ως μόνη σωτηρία σηκώνει το σώμα το βαρύ ο ήλιος να το δει</text:p>
      <text:p text:style-name="P15">Με<text:s/>ζόρια και με ταλαιπώρια τη<text:s/>δύναμη βάζει σε ένα φτερούγισμα.</text:p>
      <text:p text:style-name="P16">Όμως φαίνεται ο ήλιος πλάτη είχε γυρισμένη και ματιά θολωμένη.</text:p>
      <text:p text:style-name="P17">Το κορμί του στρέφει προς την ακτή</text:p>
      <text:p text:style-name="P18"><text:s text:c="3"/>και αφήνει την τύχη να το οδηγήσει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3-19T20:10:00Z</meta:creation-date>
    <dc:date>2024-03-20T09:39:00Z</dc:date>
    <meta:template xlink:href="Normal" xlink:type="simple"/>
    <meta:editing-cycles>3</meta:editing-cycles>
    <meta:editing-duration>PT720S</meta:editing-duration>
    <meta:document-statistic meta:page-count="1" meta:paragraph-count="1" meta:word-count="98" meta:character-count="629" meta:row-count="4" meta:non-whitespace-character-count="532"/>
  </office:meta>
</office:document-meta>
</file>